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5600000300A5BC4E4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865cm, 2.717cm, 7.072cm, 1.50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107cm" svg:height="6.099cm" draw:transform="skewX (-0.00418879020478639) translate (1.579cm 10.3cm)">
          <draw:image xlink:href="Pictures/100000000000055600000300A5BC4E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27T10:47:51.424000000</dc:date>
    <meta:editing-duration>PT1M33S</meta:editing-duration>
    <meta:editing-cycles>1</meta:editing-cycles>
    <meta:document-statistic meta:object-count="1"/>
    <meta:generator>LibreOffice/4.4.2.2$Windows_x86 LibreOffice_project/c4c7d32d0d49397cad38d62472b0bc8acff48dd6</meta:generator>
  </office:meta>
</office:document-meta>
</file>